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FD000001296C7F1C7B520CB23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utura" svg:font-family="Futura"/>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6" style:family="table">
      <style:table-properties style:width="4.25in" table:align="center" style:writing-mode="lr-tb"/>
    </style:style>
    <style:style style:name="Table6.A" style:family="table-column">
      <style:table-column-properties style:column-width="4.25in"/>
    </style:style>
    <style:style style:name="Table6.1" style:family="table-row">
      <style:table-row-properties style:min-row-height="0.0826in" fo:keep-together="auto"/>
    </style:style>
    <style:style style:name="Table6.A1" style:family="table-cell">
      <style:table-cell-properties style:vertical-align="top" fo:padding-left="0.075in" fo:padding-right="0.075in" fo:padding-top="0in" fo:padding-bottom="0in" fo:border="none" style:writing-mode="lr-tb"/>
    </style:style>
    <style:style style:name="Table6.2" style:family="table-row">
      <style:table-row-properties style:min-row-height="0.0819in"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1" style:family="table">
      <style:table-properties style:width="6.7813in" fo:margin-left="-0.075in" fo:margin-top="0in" fo:margin-bottom="0in" table:align="left"/>
    </style:style>
    <style:style style:name="Table1.A" style:family="table-column">
      <style:table-column-properties style:column-width="1.3014in"/>
    </style:style>
    <style:style style:name="Table1.B" style:family="table-column">
      <style:table-column-properties style:column-width="1.3021in"/>
    </style:style>
    <style:style style:name="Table1.E" style:family="table-column">
      <style:table-column-properties style:column-width="1.57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9583in" fo:keep-together="auto"/>
    </style:style>
    <style:style style:name="Table1.7" style:family="table-row">
      <style:table-row-properties style:min-row-height="0.7917in" fo:keep-together="auto"/>
    </style:style>
    <style:style style:name="Table1.8" style:family="table-row">
      <style:table-row-properties style:min-row-height="0.375in" fo:keep-together="auto"/>
    </style:style>
    <style:style style:name="Table2" style:family="table">
      <style:table-properties style:width="6.4931in" fo:margin-left="-0.075in" fo:margin-top="0in" fo:margin-bottom="0in" table:align="left"/>
    </style:style>
    <style:style style:name="Table2.A" style:family="table-column">
      <style:table-column-properties style:column-width="1.298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931in" fo:margin-left="-0.075in" fo:margin-top="0in" fo:margin-bottom="0in" table:align="left"/>
    </style:style>
    <style:style style:name="Table3.A" style:family="table-column">
      <style:table-column-properties style:column-width="1.298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931in" fo:margin-left="-0.075in" fo:margin-top="0in" fo:margin-bottom="0in" table:align="left"/>
    </style:style>
    <style:style style:name="Table4.A" style:family="table-column">
      <style:table-column-properties style:column-width="1.298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575in" fo:margin-left="-0.075in" fo:margin-top="0in" fo:margin-bottom="0in" table:align="left"/>
    </style:style>
    <style:style style:name="Table5.A" style:family="table-column">
      <style:table-column-properties style:column-width="1.3146in"/>
    </style:style>
    <style:style style:name="Table5.B" style:family="table-column">
      <style:table-column-properties style:column-width="1.315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1.6667in" fo:keep-together="auto"/>
    </style:style>
    <style:style style:name="P1"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text-align="end" style:justify-single-word="false"/>
      <style:text-properties fo:color="#5b9bd5" loext:opacity="100%"/>
    </style:style>
    <style:style style:name="P5" style:family="paragraph" style:parent-style-name="Standard">
      <style:paragraph-properties fo:text-align="end" style:justify-single-word="false"/>
      <style:text-properties style:font-name="Futura" fo:font-size="10pt" fo:font-style="italic" fo:font-weight="bold" officeooo:rsid="00247e75" officeooo:paragraph-rsid="00247e75" style:font-size-asian="10pt" style:font-style-asian="italic" style:font-weight-asian="bold" style:font-name-complex="Arial1" style:font-size-complex="10pt" style:font-style-complex="italic" style:font-weight-complex="bold"/>
    </style:style>
    <style:style style:name="P6" style:family="paragraph" style:parent-style-name="Standard">
      <style:paragraph-properties fo:text-align="end" style:justify-single-word="false"/>
      <style:text-properties style:font-name="Futura" fo:font-size="10pt" fo:font-style="italic" fo:font-weight="bold" style:font-size-asian="10pt" style:font-style-asian="italic" style:font-weight-asian="bold" style:font-name-complex="Arial1" style:font-size-complex="10pt" style:font-style-complex="italic" style:font-weight-complex="bold"/>
    </style:style>
    <style:style style:name="P7" style:family="paragraph" style:parent-style-name="Standard">
      <style:paragraph-properties fo:text-align="end" style:justify-single-word="false"/>
      <style:text-properties style:font-name="Futura" fo:font-size="10pt" fo:font-style="italic" fo:font-weight="bold" officeooo:rsid="005689ae" officeooo:paragraph-rsid="005689ae" style:font-size-asian="10pt" style:font-style-asian="italic" style:font-weight-asian="bold" style:font-name-complex="Arial1" style:font-size-complex="10pt" style:font-style-complex="italic" style:font-weight-complex="bold"/>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top="0in" fo:margin-bottom="0in" style:contextual-spacing="false" fo:line-height="100%"/>
      <style:text-properties fo:font-size="12pt" style:font-size-asian="12pt" style:font-size-complex="12pt"/>
    </style:style>
    <style:style style:name="P12" style:family="paragraph" style:parent-style-name="Standard">
      <style:paragraph-properties fo:margin-top="0.1665in" fo:margin-bottom="0.111in" style:contextual-spacing="false" fo:line-height="100%"/>
      <style:text-properties fo:font-size="12pt" style:font-size-asian="12pt" style:font-size-complex="12pt"/>
    </style:style>
    <style:style style:name="P13" style:family="paragraph" style:parent-style-name="Standard" style:master-page-name="">
      <loext:graphic-properties draw:fill="none"/>
      <style:paragraph-properties fo:margin-left="-0.5618in" fo:margin-right="-0.6866in" fo:margin-top="0in" fo:margin-bottom="0.111in" style:contextual-spacing="false" fo:line-height="108%" fo:text-indent="0in" style:auto-text-indent="false" style:page-number="auto" fo:background-color="transparent"/>
      <style:text-properties fo:font-size="12pt" officeooo:paragraph-rsid="000f6112" style:font-size-asian="12pt" style:font-size-complex="12pt"/>
    </style:style>
    <style:style style:name="P14" style:family="paragraph" style:parent-style-name="Standard">
      <loext:graphic-properties draw:fill="none"/>
      <style:paragraph-properties fo:margin-left="-0.5618in" fo:margin-right="-0.6866in" fo:margin-top="0in" fo:margin-bottom="0.111in" style:contextual-spacing="false" fo:line-height="108%" fo:text-indent="0in" style:auto-text-indent="false" fo:background-color="transparent"/>
      <style:text-properties fo:font-size="12pt" officeooo:paragraph-rsid="000f6112" style:font-size-asian="12pt" style:font-size-complex="12pt"/>
    </style:style>
    <style:style style:name="P15" style:family="paragraph" style:parent-style-name="Standard">
      <loext:graphic-properties draw:fill="none"/>
      <style:paragraph-properties fo:margin-left="-0.5618in" fo:margin-right="-0.6866in" fo:margin-top="0in" fo:margin-bottom="0.111in" style:contextual-spacing="false" fo:line-height="108%" fo:text-indent="0in" style:auto-text-indent="false" fo:background-color="transparent"/>
      <style:text-properties fo:font-size="12pt" officeooo:paragraph-rsid="0010d892" style:font-size-asian="12pt" style:font-size-complex="12pt"/>
    </style:style>
    <style:style style:name="P16" style:family="paragraph" style:parent-style-name="Standard" style:master-page-name="">
      <loext:graphic-properties draw:fill="none"/>
      <style:paragraph-properties fo:margin-left="-0.6252in" fo:margin-right="0in" fo:margin-top="0in" fo:margin-bottom="0.111in" style:contextual-spacing="false" fo:line-height="108%" fo:text-indent="0in" style:auto-text-indent="false" style:page-number="auto" fo:background-color="transparent"/>
      <style:text-properties fo:font-size="12pt" officeooo:paragraph-rsid="0010d892" style:font-size-asian="12pt" style:font-size-complex="12pt"/>
    </style:style>
    <style:style style:name="P17" style:family="paragraph" style:parent-style-name="Standard">
      <loext:graphic-properties draw:fill="none"/>
      <style:paragraph-properties fo:margin-left="-0.6252in" fo:margin-right="0in" fo:margin-top="0in" fo:margin-bottom="0.111in" style:contextual-spacing="false" fo:line-height="108%" fo:text-indent="0in" style:auto-text-indent="false" fo:background-color="transparent"/>
      <style:text-properties fo:font-size="12pt" officeooo:paragraph-rsid="0010d892" style:font-size-asian="12pt" style:font-size-complex="12pt"/>
    </style:style>
    <style:style style:name="P18" style:family="paragraph" style:parent-style-name="Standard" style:master-page-name="">
      <loext:graphic-properties draw:fill="none"/>
      <style:paragraph-properties fo:margin-left="-0.6866in" fo:margin-right="-0.75in" fo:margin-top="0in" fo:margin-bottom="0.111in" style:contextual-spacing="false" fo:line-height="108%" fo:text-indent="0in" style:auto-text-indent="false" style:page-number="auto" fo:background-color="transparent"/>
      <style:text-properties fo:font-size="12pt" officeooo:paragraph-rsid="0010d892" style:font-size-asian="12pt" style:font-size-complex="12pt"/>
    </style:style>
    <style:style style:name="P19" style:family="paragraph" style:parent-style-name="Standard">
      <loext:graphic-properties draw:fill="none"/>
      <style:paragraph-properties fo:margin-left="-0.6866in" fo:margin-right="-0.75in" fo:margin-top="0in" fo:margin-bottom="0.111in" style:contextual-spacing="false" fo:line-height="108%" fo:text-indent="0in" style:auto-text-indent="false" fo:background-color="transparent"/>
      <style:text-properties fo:font-size="12pt" officeooo:paragraph-rsid="0010d892" style:font-size-asian="12pt" style:font-size-complex="12pt"/>
    </style:style>
    <style:style style:name="P20" style:family="paragraph" style:parent-style-name="Standard">
      <loext:graphic-properties draw:fill="none"/>
      <style:paragraph-properties fo:margin-left="-0.6866in" fo:margin-right="-0.75in" fo:margin-top="0in" fo:margin-bottom="0.111in" style:contextual-spacing="false" fo:line-height="108%" fo:text-indent="0in" style:auto-text-indent="false" fo:background-color="transparent"/>
      <style:text-properties fo:font-size="12pt" officeooo:paragraph-rsid="001113e1" style:font-size-asian="12pt" style:font-size-complex="12pt"/>
    </style:style>
    <style:style style:name="P21"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officeooo:paragraph-rsid="001113e1" style:font-size-asian="12pt" style:font-size-complex="12pt"/>
    </style:style>
    <style:style style:name="P22" style:family="paragraph" style:parent-style-name="Standard">
      <style:text-properties fo:font-size="12pt" officeooo:paragraph-rsid="001113e1" style:font-size-asian="12pt" style:font-size-complex="12pt"/>
    </style:style>
    <style:style style:name="P2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text-align="center" style:justify-single-word="false"/>
      <style:text-properties style:font-name="Arial" fo:font-size="14pt" fo:font-weight="bold" style:font-name-asian="Arial2" style:font-size-asian="14pt" style:font-weight-asian="bold" style:font-name-complex="Arial2" style:font-size-complex="14pt"/>
    </style:style>
    <style:style style:name="P28" style:family="paragraph" style:parent-style-name="Standard" style:master-page-name="First_20_Page">
      <style:paragraph-properties style:page-number="1"/>
    </style:style>
    <style:style style:name="P29" style:family="paragraph" style:parent-style-name="Standard">
      <style:paragraph-properties fo:text-align="center" style:justify-single-word="false"/>
      <style:text-properties style:font-name="Arial" fo:font-size="14pt" fo:font-weight="bold" style:font-name-asian="Arial2" style:font-size-asian="14pt" style:font-weight-asian="bold" style:font-name-complex="Arial2" style:font-size-complex="14pt"/>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3a67e" style:font-size-asian="12pt" style:font-size-complex="12pt"/>
    </style:style>
    <style:style style:name="P32"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3a67e" style:font-size-asian="12pt" style:font-size-complex="12pt"/>
    </style:style>
    <style:style style:name="P33"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officeooo:paragraph-rsid="0013a67e" style:font-size-asian="12pt" style:font-size-complex="12pt"/>
    </style:style>
    <style:style style:name="P34" style:family="paragraph" style:parent-style-name="Standard">
      <loext:graphic-properties draw:fill="none"/>
      <style:paragraph-properties fo:margin-left="-0.75in" fo:margin-right="0in" fo:margin-top="0in" fo:margin-bottom="0.111in" style:contextual-spacing="false" fo:line-height="108%" fo:text-indent="0in" style:auto-text-indent="false" fo:background-color="transparent"/>
      <style:text-properties fo:font-size="12pt" officeooo:paragraph-rsid="0013a67e" style:font-size-asian="12pt" style:font-size-complex="12pt"/>
    </style:style>
    <style:style style:name="P35"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officeooo:paragraph-rsid="0013a67e" style:font-size-asian="12pt" style:font-size-complex="12pt"/>
    </style:style>
    <style:style style:name="P36"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3a67e" style:font-size-asian="12pt" style:font-size-complex="12pt"/>
    </style:style>
    <style:style style:name="P37"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3a67e" style:font-size-asian="12pt" style:font-size-complex="12pt"/>
    </style:style>
    <style:style style:name="P38"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39"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3db47" style:font-size-asian="12pt" style:font-size-complex="12pt"/>
    </style:style>
    <style:style style:name="P40"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3db47" style:font-size-asian="12pt" style:font-size-complex="12pt"/>
    </style:style>
    <style:style style:name="P41"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3db47" style:font-size-asian="12pt" style:font-size-complex="12pt"/>
    </style:style>
    <style:style style:name="P42"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officeooo:paragraph-rsid="0013db47" style:font-size-asian="12pt" style:font-size-complex="12pt"/>
    </style:style>
    <style:style style:name="P43"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50355" style:font-size-asian="12pt" style:font-size-complex="12pt"/>
    </style:style>
    <style:style style:name="P44"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72c92" style:font-size-asian="12pt" style:font-size-complex="12pt"/>
    </style:style>
    <style:style style:name="P45"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72c92" style:font-size-asian="12pt" style:font-size-complex="12pt"/>
    </style:style>
    <style:style style:name="P46" style:family="paragraph" style:parent-style-name="Standard" style:master-page-name="">
      <loext:graphic-properties draw:fill="none"/>
      <style:paragraph-properties fo:margin-left="-0.75in" fo:margin-right="-0.75in" fo:margin-top="0in" fo:margin-bottom="0.111in" style:contextual-spacing="false" fo:line-height="108%" fo:text-indent="0in" style:auto-text-indent="false" style:page-number="auto" fo:background-color="transparent"/>
      <style:text-properties fo:font-size="12pt" officeooo:paragraph-rsid="0017bf7c" style:font-size-asian="12pt" style:font-size-complex="12pt"/>
    </style:style>
    <style:style style:name="P47" style:family="paragraph" style:parent-style-name="Standard">
      <loext:graphic-properties draw:fill="none"/>
      <style:paragraph-properties fo:margin-left="-0.75in" fo:margin-right="-0.75in" fo:margin-top="0in" fo:margin-bottom="0.111in" style:contextual-spacing="false" fo:line-height="108%" fo:text-indent="0in" style:auto-text-indent="false" fo:background-color="transparent"/>
      <style:text-properties fo:font-size="12pt" officeooo:paragraph-rsid="0017bf7c" style:font-size-asian="12pt" style:font-size-complex="12pt"/>
    </style:style>
    <style:style style:name="P48" style:family="paragraph" style:parent-style-name="Standard">
      <loext:graphic-properties draw:fill="none"/>
      <style:paragraph-properties fo:margin-left="0in" fo:margin-right="-0.75in" fo:margin-top="0in" fo:margin-bottom="0.111in" style:contextual-spacing="false" fo:line-height="108%" fo:text-indent="0in" style:auto-text-indent="false" fo:background-color="transparent"/>
      <style:text-properties fo:font-size="12pt" officeooo:paragraph-rsid="0017bf7c" style:font-size-asian="12pt" style:font-size-complex="12pt"/>
    </style:style>
    <style:style style:name="P49"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0"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1"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2"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3"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4"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5"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6"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7"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8"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59"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0"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1"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2"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3"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4"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5"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6"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7"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8"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text-properties fo:font-size="12pt" style:font-size-asian="12pt" style:font-size-complex="12pt"/>
    </style:style>
    <style:style style:name="P69" style:family="paragraph" style:parent-style-name="Standard">
      <style:text-properties fo:font-size="12pt" officeooo:paragraph-rsid="0013a67e" style:font-size-asian="12pt" style:font-size-complex="12pt"/>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officeooo:paragraph-rsid="0019902a" style:font-size-asian="12pt" style:font-size-complex="12pt"/>
    </style:style>
    <style:style style:name="P72" style:family="paragraph" style:parent-style-name="Standard">
      <style:text-properties fo:font-size="12pt" officeooo:paragraph-rsid="001ba6cb" style:font-size-asian="12pt" style:font-size-complex="12pt"/>
    </style:style>
    <style:style style:name="P73" style:family="paragraph" style:parent-style-name="Standard" style:master-page-name="">
      <loext:graphic-properties draw:fill="none"/>
      <style:paragraph-properties fo:margin-left="-0.75in" fo:margin-right="0in" fo:margin-top="0in" fo:margin-bottom="0.111in" style:contextual-spacing="false" fo:line-height="108%" fo:text-indent="0in" style:auto-text-indent="false" style:page-number="auto" fo:background-color="transparent"/>
      <style:text-properties fo:font-size="12pt" style:text-underline-style="solid" style:text-underline-width="auto" style:text-underline-color="font-color" style:font-size-asian="12pt" style:font-size-complex="12pt"/>
    </style:style>
    <style:style style:name="P7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76" style:family="paragraph" style:parent-style-name="Standard" style:master-page-name="">
      <loext:graphic-properties draw:fill="none"/>
      <style:paragraph-properties fo:margin-left="0in" fo:margin-right="-0.75in" fo:margin-top="0in" fo:margin-bottom="0.111in" style:contextual-spacing="false" fo:line-height="108%" fo:text-indent="0in" style:auto-text-indent="false" style:page-number="auto" fo:background-color="transparent"/>
    </style:style>
    <style:style style:name="P77" style:family="paragraph" style:parent-style-name="Standard">
      <style:text-properties officeooo:paragraph-rsid="002130f2"/>
    </style:style>
    <style:style style:name="T1" style:family="text">
      <style:text-properties officeooo:rsid="00313516"/>
    </style:style>
    <style:style style:name="T2" style:family="text">
      <style:text-properties officeooo:rsid="00203b22"/>
    </style:style>
    <style:style style:name="T3" style:family="text">
      <style:text-properties style:font-name="Arial" fo:font-size="14pt" fo:font-weight="bold" style:font-name-asian="Arial2" style:font-size-asian="14pt" style:font-weight-asian="bold" style:font-name-complex="Arial2"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style:text-underline-style="solid" style:text-underline-width="auto" style:text-underline-color="font-color" fo:font-weight="bold" style:font-weight-asian="bold"/>
    </style:style>
    <style:style style:name="T8" style:family="text">
      <style:text-properties officeooo:rsid="001113e1"/>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draw:fill="solid" draw:fill-color="#ffffff" draw:opacity="0%" fo:padding="0.0008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Standard"/>
      <text:p text:style-name="P27"/>
      <text:p text:style-name="P27"/>
      <text:p text:style-name="P27"/>
      <text:p text:style-name="P9"><text:span text:style-name="T3">Referral, Diagnosis Evaluation, and Insurance Form</text:span><text:span text:style-name="T4"> <text:s/></text:span></text:p>
      <text:p text:style-name="P30"/>
      <text:p text:style-name="P13">The following information must be completed and returned as a part of the intake process for ABA services. These are required for billing and insurance authorization purposes. Any incomplete sections will slow down the intake process and may cause delays in the start of services.</text:p>
      <text:p text:style-name="P14">Please read and initial next to each statement. All steps must have been completed for the ABA Intake Process to be completed. <text:s/></text:p>
      <text:p text:style-name="P14">_____ <text:s text:c="2"/>Each patient must have an assigned primary care physician (PCP). Contact your insurance provider to get a PCP assigned if your child does not already have one assigned. <text:s/></text:p>
      <text:p text:style-name="P15">_____ <text:s text:c="2"/>The patient must have proof of an Autism Spectrum Disorder diagnosis written by a medical doctor (MD).</text:p>
      <text:p text:style-name="P15"/>
      <text:p text:style-name="P15">Patient Name:_____________________________________________________________ <text:s/></text:p>
      <text:p text:style-name="P15">Parent/Guardian(s)Name:_____________________________________________________</text:p>
      <text:p text:style-name="P15">Primary Care Physician (PCP):_________________________________________________ </text:p>
      <text:p text:style-name="P15">Phone: ___________________________ </text:p>
      <text:p text:style-name="P15">Fax:_____________________________ <text:s/></text:p>
      <text:p text:style-name="P15">PCP Address:______________________________________________________________</text:p>
      <text:p text:style-name="P15">Diagnosis Clinic/Doctor:________________________________________________________ </text:p>
      <text:p text:style-name="P15">Diagnosis:__________________________Date of Diagnosis____________________________ </text:p>
      <text:p text:style-name="P15">Name of Insurance:____________________________________________________________ <text:s/></text:p>
      <text:p text:style-name="P15">Subscriber’s Name on Card:____________________________________________________________</text:p>
      <text:p text:style-name="P15">Member ID Number: ____________________________ <text:s/></text:p>
      <text:p text:style-name="P15">Group Number:_____________________________ <text:s/></text:p>
      <text:p text:style-name="P15"><text:soft-page-break/><text:s/></text:p>
      <text:p text:style-name="P16">Active from: ____/____/_______ <text:s text:c="3"/>Active to: ____/____/_______ <text:s text:c="3"/></text:p>
      <text:p text:style-name="P17">Subscriber’s Name: ____________________________________ </text:p>
      <text:p text:style-name="P18"><text:s/>Subscriber’s Birthday: ____________________________________ </text:p>
      <text:p text:style-name="P19">Subscriber’s Place of Employment: ______________________________</text:p>
      <text:p text:style-name="P19">Subscriber’s Relationship to Child:______________________________ <text:s/></text:p>
      <text:p text:style-name="P19">Insurance Phone Number: _______________________________ <text:s/></text:p>
      <text:p text:style-name="P19">Pre-authorization phone number for Mental Health:____________________________</text:p>
      <text:p text:style-name="P19"/>
      <text:p text:style-name="P19">CONFIDENTIAL </text:p>
      <text:p text:style-name="P20">The following questionnaire is to be completed by the child’s parent or legal guardian. This form has been designed to provide essential information before your initial appointment in order to make the most productive and efficient use of our time. Please feel free to add any additional information which you think may be helpful in understanding your child. The <text:span text:style-name="T8">c</text:span>enter will hold information provided by you is strictly confidential and will only be released in accordance with HIPAA guidelines and as mandated by law. </text:p>
      <text:p text:style-name="P20">PLEASE PRINT </text:p>
      <text:p text:style-name="P20">Name of the Person Completing this form: __________________________________________________</text:p>
      <text:p text:style-name="P20">Legal Name of the Child:_________________________________________________________________</text:p>
      <text:p text:style-name="P20">Nickname or name child routinely goes by: __________________________________________________ </text:p>
      <text:p text:style-name="P20">Child’s Date of Birth: ______________ Age: __________ <text:s text:c="16"/>Male <text:s text:c="16"/>Female</text:p>
      <text:p text:style-name="P20">Home Address: <text:s/></text:p>
      <text:p text:style-name="P20">_________________________________________________________</text:p>
      <text:p text:style-name="P20">Home Telephone Number: ____-____-_______ <text:s text:c="6"/></text:p>
      <text:p text:style-name="P20">Work Phone(s) Mother: ____-____-_______ <text:s text:c="2"/>Father: <text:s text:c="2"/>____-____-_______ <text:s text:c="45"/></text:p>
      <text:p text:style-name="P20">Cellular Phone(s) <text:s text:c="2"/>Mother: _______-________-____________ <text:s text:c="9"/></text:p>
      <text:p text:style-name="P22"><text:s text:c="17"/>Father: <text:s text:c="2"/>_______-________-____________ </text:p>
      <text:p text:style-name="P22"/>
      <text:p text:style-name="P21">Preferred Method of Contact <text:s text:c="8"/>Mother: <text:s text:c="6"/>Home <text:s text:c="11"/>Cell <text:s text:c="10"/>Work</text:p>
      <text:p text:style-name="P10"><text:s text:c="40"/>Father: <text:s text:c="9"/>Home <text:s text:c="11"/>Cell <text:s text:c="10"/>Work</text:p>
      <text:p text:style-name="P10"><text:soft-page-break/></text:p>
      <text:p text:style-name="P31">Are parents _______married _______divorced _______ separated? If divorced, who has custody of minors? __________________________ If divorced, please provide a copy of the custody agreement. <text:s/></text:p>
      <text:p text:style-name="P32">If divorced, how long have the biological parents been divorced? <text:s/>______________ <text:s/></text:p>
      <text:p text:style-name="P32">Please list the name(s) of the stepparents: ________________________________ <text:s/></text:p>
      <text:p text:style-name="P32">Is there a birth parent living outside the home: (circle one) MOTHER <text:s text:c="3"/>FATHER </text:p>
      <text:p text:style-name="P32">Name: _______________________ Where do they live? _______________________ <text:s/></text:p>
      <text:p text:style-name="P32">If the birth parent(s) do not live in the child’s home, how much contact does the child have with the parent not having custody, with step siblings, etc.? <text:s/>___________________________________________________________________ <text:s/>___________________________________________________________________ <text:s/></text:p>
      <text:p text:style-name="P32"/>
      <text:p text:style-name="P32">SIBLINGS</text:p>
      <text:p text:style-name="P10"><text:s/>Name: <text:s text:c="42"/>Age: <text:s text:c="26"/>DOB: <text:s text:c="28"/>Grade:</text:p>
      <text:p text:style-name="P10"><text:s/>Name: <text:s text:c="42"/>Age: <text:s text:c="26"/>DOB: <text:s text:c="28"/>Grade: <text:s text:c="24"/></text:p>
      <text:p text:style-name="P10"><text:s/>Name: <text:s text:c="42"/>Age: <text:s text:c="26"/>DOB: <text:s text:c="28"/>Grade: </text:p>
      <text:p text:style-name="P10"><text:s/>Name: <text:s text:c="42"/>Age: <text:s text:c="26"/>DOB: <text:s text:c="28"/>Grade: </text:p>
      <text:p text:style-name="P69"><text:s/>Name: <text:s text:c="42"/>Age: <text:s text:c="26"/>DOB: <text:s text:c="28"/>Grade: <text:s/></text:p>
      <text:p text:style-name="P69"/>
      <text:p text:style-name="P33">Please indicate any special needs or concerns regarding the other children living in your home: </text:p>
      <text:p text:style-name="P34">______________________________________________________________________ <text:s/>______________________________________________________________________ <text:s/>______________________________________________________________________ <text:s/>______________________________________________________________________ <text:s/></text:p>
      <text:p text:style-name="P34">Please indicate any concerns you have regarding the child for whom you are seeking services and these siblings’ relationship(s): ______________________________________________________________________ <text:s/></text:p>
      <text:p text:style-name="P31">______________________________________________________________________ <text:s/>______________________________________________________________________ <text:s/>______________________________________________________________________</text:p>
      <text:p text:style-name="P32">Others: <text:s/>List any other people who currently live in your home? <text:s/></text:p>
      <text:p text:style-name="P32"/>
      <text:p text:style-name="P10"><text:soft-page-break/>Name <text:s text:c="51"/>Age <text:s text:c="6"/>Relationship to Child <text:s text:c="21"/>Years Living in Home <text:s/></text:p>
      <text:p text:style-name="P10">1. <text:s/>____________________ <text:s text:c="10"/>_____ <text:s/>______________________<text:tab/> From_____ To_____ </text:p>
      <text:p text:style-name="P10">2. <text:s/>____________________ <text:s text:c="10"/>_____ <text:s/>______________________<text:tab/> From_____ To_____ </text:p>
      <text:p text:style-name="P10">3. <text:s/>____________________ <text:s text:c="10"/>_____ <text:s/>______________________<text:tab/> From_____ To_____ </text:p>
      <text:p text:style-name="P10">4. <text:s/>____________________ <text:s text:c="10"/>_____ <text:s/>______________________<text:tab/> From_____ To_____</text:p>
      <text:p text:style-name="P69"><text:s/>5. <text:s/>____________________ <text:s text:c="9"/>_____ <text:s/>______________________<text:tab/> From_____ To_____ <text:s/></text:p>
      <text:p text:style-name="P33">Are there any other people who have a significant role on how this child is raised? __________________________________________________________________</text:p>
      <text:p text:style-name="P34"/>
      <text:p text:style-name="P34">FAMILY PSYCHOLOGICAL HISTORY: </text:p>
      <text:p text:style-name="P34">Is there a history in your immediate or in the mother’s or father’s extended family, of the following, and if so who? </text:p>
      <text:p text:style-name="P33">Yes <text:s text:c="8"/>No <text:s text:c="98"/>Who </text:p>
      <text:p text:style-name="P39">____ <text:s text:c="3"/>____ <text:s text:c="7"/>Autism Spectrum Disorders <text:s text:c="11"/>_________________________ </text:p>
      <text:p text:style-name="P40">____ <text:s text:c="3"/>____ <text:s text:c="7"/>Learning Problem/Disabilities <text:s text:c="9"/>_________________________ </text:p>
      <text:p text:style-name="P42">____ <text:s text:c="3"/>____ <text:s text:c="7"/>ADHD – ADD – Attention Problems <text:s text:c="2"/>_________________ </text:p>
      <text:p text:style-name="P39">____ <text:s text:c="3"/>____ <text:s text:c="6"/>Depression &amp; Manic Depression <text:s text:c="7"/>__________________________ </text:p>
      <text:p text:style-name="P39">___ <text:s text:c="3"/>____ <text:s text:c="6"/>Behavior Problems in School <text:s text:c="14"/>_________________________ </text:p>
      <text:p text:style-name="P40">____ <text:s text:c="3"/>____ <text:s text:c="5"/>Anxiety Disorders (OCD, Phobias, etc) <text:s/>__________________________ </text:p>
      <text:p text:style-name="P43">____ <text:s text:c="3"/>____ <text:s text:c="5"/>Cognitive Impairment <text:s text:c="26"/>__________________________ </text:p>
      <text:p text:style-name="P43">____ <text:s text:c="3"/>____ <text:s text:c="5"/>Psychosis/Schizophrenia <text:s text:c="22"/>__________________________ </text:p>
      <text:p text:style-name="P44">____ <text:s text:c="3"/>____ <text:s text:c="5"/>Substance Abuse/Dependence <text:s text:c="12"/>__________________________ </text:p>
      <text:p text:style-name="P45">____ <text:s text:c="3"/>____ <text:s text:c="5"/>Other Mental Health Concern (please list) <text:s/>__________________________ </text:p>
      <text:p text:style-name="P45"/>
      <text:p text:style-name="P45">Please provide us with any other information on the psychological history that you feel would be helpful to us in understanding your chil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text:soft-page-break/></text:p>
      <text:p text:style-name="P45">Please provide us with a brief account of your pregnancy and delivery.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text:s/></text:p>
      <text:p text:style-name="P73">DEVELOPMENTAL HISTORY</text:p>
      <text:p text:style-name="P38">1. Please indicate the age at which your child did the following: </text:p>
      <text:p text:style-name="P10">• Rolled over consistently <text:s text:c="20"/><text:tab/><text:tab/> <text:s text:c="19"/>___________ </text:p>
      <text:p text:style-name="P10">• Sat up unsupported <text:s text:c="34"/><text:tab/><text:tab/> <text:s text:c="10"/>___________ </text:p>
      <text:p text:style-name="P10">• Stood <text:s text:c="61"/><text:tab/> <text:s text:c="19"/>___________ </text:p>
      <text:p text:style-name="P10">• Crawled <text:s text:c="79"/>___________ </text:p>
      <text:p text:style-name="P10">• Walked unassisted <text:s text:c="62"/>___________ </text:p>
      <text:p text:style-name="P10">• Said 1 st Word Intelligible to strangers <text:s text:c="31"/>___________ </text:p>
      <text:p text:style-name="P10">• Said two-three word phrases <text:s text:c="46"/>___________ </text:p>
      <text:p text:style-name="P10">• Used sentences regularly <text:s text:c="52"/>___________ </text:p>
      <text:p text:style-name="P10">• Toilet trained during the day <text:s text:c="47"/>___________ </text:p>
      <text:p text:style-name="P10">• Dry through the night (6+ months) <text:s text:c="36"/>___________ </text:p>
      <text:p text:style-name="P10">• Dressed self <text:s text:c="72"/>___________ </text:p>
      <text:p text:style-name="P10"><text:s/></text:p>
      <text:p text:style-name="P46">2. <text:s/>Please indicate if your child is experiencing any of the following: (if so please comment)</text:p>
      <text:p text:style-name="P47"/>
      <text:p text:style-name="P48">Problems with eating <text:s text:c="11"/>_____________________________________________</text:p>
      <text:p text:style-name="P49">Isolated socially from peers <text:s/>_____________________________________________ <text:s text:c="6"/></text:p>
      <text:p text:style-name="P49">Problems making friends <text:s text:c="5"/>_____________________________________________</text:p>
      <text:p text:style-name="P49">Problems keeping friends <text:s text:c="5"/>_____________________________________________</text:p>
      <text:p text:style-name="P49">Problems getting to sleep <text:s text:c="5"/>_____________________________________________</text:p>
      <text:p text:style-name="P49">Problems controlling temper <text:s text:c="2"/>_____________________________________________</text:p>
      <text:p text:style-name="P76">Problems sleeping through the night <text:s text:c="2"/>________________________________________________ </text:p>
      <text:p text:style-name="P49"><text:soft-page-break/>Trouble waking <text:s text:c="29"/>_____________________________________________</text:p>
      <text:p text:style-name="P49">Fatigue/tiredness during the day <text:s text:c="3"/>_____________________________________________</text:p>
      <text:p text:style-name="P49">Nightmares <text:s text:c="36"/>_____________________________________________</text:p>
      <text:p text:style-name="P49">Bed wetting <text:s text:c="35"/>_____________________________________________ <text:s/></text:p>
      <text:p text:style-name="P49">Soiling <text:s text:c="44"/>_____________________________________________</text:p>
      <text:p text:style-name="P49">Problems with authority <text:s text:c="17"/>_____________________________________________</text:p>
      <text:p text:style-name="P49">Anxiety <text:s text:c="43"/>_____________________________________________ <text:s text:c="2"/></text:p>
      <text:p text:style-name="P49">Unmotivated <text:s text:c="35"/>_____________________________________________</text:p>
      <text:p text:style-name="P49">Stress from conflict between parents <text:s/>_____________________________________________</text:p>
      <text:p text:style-name="P49">Legal situation (anyone in the family) <text:s text:c="2"/>_____________________________________________</text:p>
      <text:p text:style-name="P49">History of abuse <text:s text:c="33"/>_____________________________________________</text:p>
      <text:p text:style-name="P49">Alcohol/drug use/abuse <text:s text:c="23"/>_____________________________________________</text:p>
      <text:p text:style-name="P49">School concentration difficulties <text:s text:c="9"/>_____________________________________________</text:p>
      <text:p text:style-name="P49">Grades dropping or consistently low <text:s text:c="3"/>_____________________________________________ <text:s text:c="2"/></text:p>
      <text:p text:style-name="P49">Sadness or Depression <text:s text:c="24"/>_____________________________________________</text:p>
      <text:p text:style-name="P10"/>
      <text:p text:style-name="P10">3. List any operations, serious illnesses, injuries (especially head), hospitalizations, allergies, ear infections, or other special conditions your child has had.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text:s/></text:p>
      <text:p text:style-name="P10">4. Child’s current height: ______Ft. ______Inches Weight: ______Lbs. <text:s/></text:p>
      <text:p text:style-name="P10">5. With which hand does the child write? _______________ <text:s text:c="2"/></text:p>
      <text:p text:style-name="P10">6. Does the individual have any vision problems? ___________________ <text:s/></text:p>
      <text:p text:style-name="P10">Please list date of last vision test and who performed (pediatrician, optometrist &amp; school) _______________________________________________________________________ _______________________________________________________________________ _______________________________________________________________________ <text:s/></text:p>
      <text:p text:style-name="P10">7. Does the child have any hearing problems? _________________________________ <text:s/></text:p>
      <text:p text:style-name="Standard"><text:soft-page-break/><text:span text:style-name="T5">Please list date of last hearing test and who performed (pediatrician, audiologist &amp; school) _______________________________________________________________________ </text:span>_____________________________________________________________________________ _____________________________________________________________________________ <text:s/></text:p>
      <text:p text:style-name="P10">8. Name of child’s primary physician(s): ____________________________________________________________________ <text:s/></text:p>
      <text:p text:style-name="P10">Practice Name: ___________________________________________________________________ <text:s/></text:p>
      <text:p text:style-name="P10">Address: _______________________________________________________________________ _______________________________________________________________________</text:p>
      <text:p text:style-name="P10"><text:s/>Phone Number: _________________________ Fax Number: _____________________ </text:p>
      <text:p text:style-name="P10">(Please list information on additional Physicians on the back of the page)</text:p>
      <text:p text:style-name="P12">Describe your child’s daily routine (including times to wake up, naps, bedtime, meals, school, etc)</text:p>
      <text:p text:style-name="P12">Morning <text:s/></text:p>
      <text:p text:style-name="P12"><text:s/></text:p>
      <text:p text:style-name="P10">Afternoon </text:p>
      <text:p text:style-name="P10"><text:s text:c="2"/></text:p>
      <text:p text:style-name="P10">Early Evening <text:s/></text:p>
      <text:p text:style-name="P10"><text:s/></text:p>
      <text:p text:style-name="P10">Night <text:s text:c="3"/></text:p>
      <text:p text:style-name="P10"><text:s/></text:p>
      <text:p text:style-name="P10">GENERAL INFORMATION: <text:s/></text:p>
      <text:p text:style-name="P71">Please list the five things you would like for your child to do more of and less of in order of priority to you. For example, instead of saying, “I want my child to be more responsible,” translate that into actual behaviors such as doing household chores, care for brothers and sisters, etc. </text:p>
      <text:p text:style-name="P71"><text:s text:c="14"/></text:p>
      <text:p text:style-name="P10"><text:s text:c="10"/>Like Child to do More Often <text:s text:c="23"/>Like Child to do Less Often </text:p>
      <text:p text:style-name="P10">1. ______________________________ <text:s text:c="20"/>_______________________________</text:p>
      <text:p text:style-name="P10">2. ______________________________ <text:s text:c="21"/>_______________________________ </text:p>
      <text:p text:style-name="P10">3. ______________________________ <text:s text:c="20"/>_______________________________ </text:p>
      <text:p text:style-name="Standard"><text:soft-page-break/>4. _________________________________ <text:s text:c="22"/>__________________________________ </text:p>
      <text:p text:style-name="Standard">5. _________________________________ <text:s text:c="22"/>__________________________________ <text:s/></text:p>
      <text:p text:style-name="Standard"/>
      <text:p text:style-name="P10">MEDICATIONS: </text:p>
      <text:p text:style-name="P10">Please list any medications that your child is currently taking: <text:s text:c="35"/></text:p>
      <text:p text:style-name="P10"><text:s/>Medication Name <text:s text:c="10"/>Dosage <text:s text:c="35"/>Length of Time Taken</text:p>
      <text:p text:style-name="P10">________________<text:tab/><text:tab/><text:tab/>__________<text:tab/><text:tab/><text:tab/>_________________</text:p>
      <text:p text:style-name="P10">________________<text:tab/><text:tab/><text:tab/>__________<text:tab/><text:tab/><text:tab/>_________________</text:p>
      <text:p text:style-name="P10">________________<text:tab/><text:tab/><text:tab/>__________<text:tab/><text:tab/><text:tab/>_________________</text:p>
      <text:p text:style-name="P10">________________<text:tab/><text:tab/><text:tab/>__________<text:tab/><text:tab/><text:tab/>_________________</text:p>
      <text:p text:style-name="P10">Please list any supplements, vitamins, etc. that your child is currently taking:</text:p>
      <text:p text:style-name="P10"><text:s/>Medication Name <text:s text:c="10"/>Dosage <text:s text:c="35"/>Length of Time Taken <text:s text:c="2"/></text:p>
      <text:p text:style-name="P10">________________<text:tab/><text:tab/><text:tab/>__________<text:tab/><text:tab/><text:tab/>_________________ <text:s text:c="4"/></text:p>
      <text:p text:style-name="P10">________________<text:tab/><text:tab/><text:tab/>__________<text:tab/><text:tab/><text:tab/>_________________</text:p>
      <text:p text:style-name="P10">________________<text:tab/><text:tab/><text:tab/>__________<text:tab/><text:tab/><text:tab/>_________________ <text:s text:c="8"/></text:p>
      <text:p text:style-name="P10">PSYCHOLOGICAL/MEDICAL TESTING: Please list any psychological/medical testing that your child has completed: </text:p>
      <text:p text:style-name="P10">Test Name <text:s text:c="44"/>Month/Year <text:s text:c="11"/><text:tab/><text:tab/> <text:s text:c="4"/>Results </text:p>
      <text:p text:style-name="P10">________________<text:tab/><text:tab/><text:tab/>____________<text:tab/><text:tab/><text:tab/>_________________ <text:s text:c="2"/></text:p>
      <text:p text:style-name="P10">________________<text:tab/><text:tab/><text:tab/>____________<text:tab/><text:tab/><text:tab/>_________________</text:p>
      <text:p text:style-name="P10">________________<text:tab/><text:tab/><text:tab/>____________<text:tab/><text:tab/><text:tab/>_________________ <text:s text:c="12"/></text:p>
      <text:p text:style-name="P10"/>
      <text:p text:style-name="P10">CURRENT MEDICAL CONDITIONS </text:p>
      <text:p text:style-name="P10">Please list any medical diagnosis: <text:s text:c="14"/>Cerebral Palsy <text:s text:c="4"/>Autism/PDD <text:s text:c="4"/>ADHD <text:s text:c="3"/>MR <text:s text:c="7"/>Hyperactivity <text:s text:c="6"/>ADHD (Short attention span) <text:s text:c="9"/>Physical/Speech delay <text:s text:c="10"/></text:p>
      <text:p text:style-name="P10">Vision/Hearing impairments <text:s text:c="12"/>ODD (Noncompliance) <text:s text:c="3"/></text:p>
      <text:p text:style-name="P10">Other: </text:p>
      <text:p text:style-name="Standard"/>
      <text:p text:style-name="P10">Please list any current allergies that your child may have: </text:p>
      <text:p text:style-name="P10"><text:soft-page-break/></text:p>
      <text:p text:style-name="P10">Please list any special nutritional needs: <text:s/></text:p>
      <text:p text:style-name="P10"><text:s text:c="2"/></text:p>
      <text:p text:style-name="P10">Are immunizations up to date? Attach a copy of the child’s immunization records: <text:s text:c="2"/></text:p>
      <text:p text:style-name="P10"><text:s/></text:p>
      <text:p text:style-name="P10">CURRENT TREATING PHYSICIANS</text:p>
      <text:p text:style-name="P10">Doctor’s Name: <text:s text:c="70"/>Doctor’s Name:</text:p>
      <text:p text:style-name="P10">Specialty: <text:s text:c="81"/>Specialty: </text:p>
      <text:p text:style-name="P10">Address: <text:s text:c="83"/>Address: <text:s/></text:p>
      <text:p text:style-name="P10">Phone Number: <text:s text:c="70"/>Phone Number: <text:s/></text:p>
      <text:p text:style-name="P24"/>
      <text:p text:style-name="P24"/>
      <text:p text:style-name="P24"/>
      <text:p text:style-name="P24"/>
      <text:p text:style-name="P24">Pertinent Information</text:p>
      <text:p text:style-name="P10">Please state your child’s behaviors of concern: ________________________________________ __________________________________________________________________________________________________________________________________________________________________________________________________________________________________________</text:p>
      <text:p text:style-name="P10">Please state the expectations/goals that you have for child while engaging in a behavioral program: ______________________________________________________________________________ ____________________________________________________________________________________________________________________________________________________________</text:p>
      <text:p text:style-name="P10">Please list any other information that may be helpful while assessing and/or conducting therapy with your child: _____________________________________________________________________________ _____________________________________________________________________________</text:p>
      <text:p text:style-name="P10">Please describe the problems your child is now having and what type of services you are seeking from us to address these problems. Please use the back of this sheet for addition space. _______________________________________________________________________________________<text:soft-page-break/>___________________________________________________________________________________________________________________________________________________</text:p>
      <text:p text:style-name="P26"/>
      <text:p text:style-name="P26">SKILLS ASSESSMENT</text:p>
      <text:p text:style-name="P25">LANGUAGE: <text:s/></text:p>
      <text:p text:style-name="P10">Does your child….. <text:s text:c="74"/>Comments </text:p>
      <text:p text:style-name="P10">Match objects or pictures? <text:s text:c="23"/>yes <text:s text:c="2"/>no <text:s text:c="15"/></text:p>
      <text:p text:style-name="P10">Imitate actions of others? <text:s text:c="25"/>yes <text:s text:c="2"/>no <text:s/></text:p>
      <text:p text:style-name="P10">Follow directions without visual cues? <text:s text:c="3"/>yes <text:s text:c="2"/>no </text:p>
      <text:p text:style-name="P10">Indicate his/her needs or wants? <text:s text:c="12"/>yes <text:s text:c="2"/>no <text:s text:c="12"/>Circle one: <text:s text:c="2"/>words <text:s text:c="3"/>pictures <text:s text:c="3"/>gestures </text:p>
      <text:p text:style-name="P10">Imitate sounds or words when modeled? <text:s/>yes <text:s text:c="2"/>no <text:s/></text:p>
      <text:p text:style-name="P10">Use words to ask for things? <text:s text:c="15"/>yes <text:s text:c="2"/>no <text:s/></text:p>
      <text:p text:style-name="P10">Label items he or she sees or hears? <text:s/>yes <text:s text:c="2"/>no <text:s/></text:p>
      <text:p text:style-name="P10">Answer questions? <text:s text:c="11"/>yes <text:s text:c="2"/>no <text:s/></text:p>
      <text:p text:style-name="P10">Speak in sentences? (if no, skip remaining questions) <text:s text:c="2"/>yes <text:s text:c="2"/>no <text:s text:c="4"/>If yes, average length? <text:s/>3 <text:s/>5 <text:s/>8+ <text:s/>words</text:p>
      <text:p text:style-name="P10">Participate in conversations? <text:s text:c="2"/>yes <text:s text:c="2"/>no <text:s/></text:p>
      <text:p text:style-name="P72">What are your principal concerns regarding your child’s language? <text:s/></text:p>
      <text:p text:style-name="P72"/>
      <text:p text:style-name="P72"><text:s text:c="2"/></text:p>
      <text:p text:style-name="P10"/>
      <text:p text:style-name="Standard"><text:span text:style-name="T6">PLAY SKILLS</text:span><text:span text:style-name="T5"> </text:span></text:p>
      <text:p text:style-name="P10">Does your child….. <text:s text:c="73"/>Comments </text:p>
      <text:p text:style-name="P10">Look at books? <text:s text:c="2"/>yes <text:s text:c="2"/>no <text:s/></text:p>
      <text:p text:style-name="P10">Play with cause/effect toys (i.e.: Jack in the Box)? <text:s text:c="4"/>yes <text:s text:c="2"/>no <text:s/></text:p>
      <text:p text:style-name="P10">Complete task completion toys (i.e.: puzzles, beads)? <text:s text:c="4"/>yes <text:s text:c="2"/>no <text:s/></text:p>
      <text:p text:style-name="P10">Play with toys by using them like real items (i.e. uses a play spoon to pretend to eat)? <text:s text:c="4"/>yes <text:s text:c="2"/>no <text:s/></text:p>
      <text:p text:style-name="P10"><text:soft-page-break/>Play simple games like ring around the rosy? <text:s text:c="2"/>yes <text:s text:c="2"/>no <text:s/></text:p>
      <text:p text:style-name="P10">Construct items using blocks, legos, or other items? <text:s text:c="4"/>yes <text:s text:c="2"/>no <text:s/></text:p>
      <text:p text:style-name="P10">Play games with rules (i.e.; memory)? <text:s text:c="5"/>yes <text:s text:c="2"/>no <text:s/></text:p>
      <text:p text:style-name="P10">Engage in dress up or role play (i.e.; pretending to be a chef?) <text:s text:c="2"/>yes <text:s text:c="2"/>no <text:s/></text:p>
      <text:p text:style-name="P10">Play appropriately on his or her own for up to 5 minutes? <text:s text:c="10"/>yes <text:s text:c="2"/>no </text:p>
      <text:p text:style-name="P10">What are your principal concerns regarding your child’s play skills? <text:s/></text:p>
      <text:p text:style-name="P10"/>
      <text:p text:style-name="P10"><text:s/></text:p>
      <text:p text:style-name="Standard"><text:span text:style-name="T6">SOCIAL SKILLS</text:span> </text:p>
      <text:p text:style-name="P10">Does your child….. <text:s text:c="78"/><text:tab/><text:tab/><text:tab/><text:tab/><text:tab/><text:tab/><text:tab/><text:tab/><text:tab/><text:tab/><text:tab/><text:tab/>Comments </text:p>
      <text:p text:style-name="P10">Respond to his or her name by looking at you? <text:s text:c="2"/>yes <text:s text:c="2"/>no <text:s/></text:p>
      <text:p text:style-name="P10">Make eye contact when speaking to you? <text:s text:c="11"/>yes <text:s text:c="2"/>no <text:s/></text:p>
      <text:p text:style-name="P10">Greet you when you arrive home? <text:s text:c="24"/>yes <text:s text:c="2"/>no <text:s/></text:p>
      <text:p text:style-name="P10">Respond to others emotions? <text:s text:c="2"/>yes <text:s text:c="2"/>no <text:s/></text:p>
      <text:p text:style-name="P10">Attempt to involve you in something that he/she is doing to share interest (not b/c he or she needs your help)? <text:s text:c="2"/>yes <text:s text:c="2"/>no <text:s/></text:p>
      <text:p text:style-name="P10">Observe other children playing? <text:s text:c="2"/>yes <text:s text:c="2"/>no <text:s/></text:p>
      <text:p text:style-name="P10">Join in with other children when they are playing? <text:s text:c="2"/>yes <text:s text:c="2"/>no </text:p>
      <text:p text:style-name="P10">Take turns in games? <text:s text:c="6"/>yes <text:s text:c="2"/>no <text:s/></text:p>
      <text:p text:style-name="P10">Verbally interact with peers? <text:s text:c="2"/>yes <text:s text:c="2"/>no <text:s/></text:p>
      <text:p text:style-name="P10">What are your principal concerns regarding your child’s social skills? <text:s text:c="2"/></text:p>
      <text:p text:style-name="P10"/>
      <text:p text:style-name="P10"/>
      <text:p text:style-name="Standard"><text:span text:style-name="T6">SELF HELP SKILLS</text:span><text:span text:style-name="T5"> </text:span></text:p>
      <text:p text:style-name="P10">Does your child….. <text:s text:c="77"/><text:tab/><text:tab/><text:tab/><text:tab/><text:tab/><text:tab/><text:tab/><text:tab/><text:tab/><text:tab/><text:tab/><text:tab/>Comments </text:p>
      <text:p text:style-name="P10">Sleep through the night? <text:s text:c="2"/>yes <text:s text:c="2"/>no <text:s/></text:p>
      <text:p text:style-name="P10">Sleep in his/her own bed without supervision? <text:s text:c="2"/>yes <text:s text:c="2"/>no <text:s/></text:p>
      <text:p text:style-name="P10"><text:soft-page-break/>Drink from a cup? <text:s/>yes <text:s text:c="2"/>no <text:s/></text:p>
      <text:p text:style-name="P10">Eat a variety of foods (i.e. fruits, veggies, meats, grains)? <text:s text:c="2"/>yes <text:s/>no <text:s/></text:p>
      <text:p text:style-name="P10">Use a spoon and a fork to feed himself or herself? <text:s text:c="2"/>yes <text:s text:c="2"/>no <text:s/></text:p>
      <text:p text:style-name="P10">Remove pull-down garments independently? <text:s text:c="2"/>yes <text:s text:c="2"/>no <text:s/></text:p>
      <text:p text:style-name="P10">Remove socks and shoes independently? <text:s text:c="2"/>yes <text:s text:c="2"/>no <text:s/></text:p>
      <text:p text:style-name="P10">Remove shirts independently? <text:s text:c="20"/>yes <text:s text:c="2"/>no <text:s/></text:p>
      <text:p text:style-name="P10">Put on pull-up garments independently? <text:s text:c="2"/>yes <text:s text:c="2"/>no <text:s/></text:p>
      <text:p text:style-name="P10">Put on socks and shoes Independently? <text:s text:c="4"/>yes <text:s text:c="2"/>no <text:s/></text:p>
      <text:p text:style-name="P10">Put on shirts Independently? <text:s text:c="4"/>yes <text:s text:c="2"/>no <text:s/></text:p>
      <text:p text:style-name="P10">Use the toilet independently? <text:s text:c="2"/>yes <text:s text:c="2"/>no <text:s/></text:p>
      <text:p text:style-name="P10">What are your principal concerns regarding your child’s self help skills? <text:s text:c="2"/></text:p>
      <text:p text:style-name="P10"/>
      <text:p text:style-name="P10"/>
      <text:p text:style-name="P10"/>
      <text:p text:style-name="P23"/>
      <text:p text:style-name="Standard"><text:span text:style-name="T6">FINE MOTOR</text:span><text:span text:style-name="T5"> </text:span></text:p>
      <text:p text:style-name="P10">Does your child….. <text:s text:c="74"/>Comments </text:p>
      <text:p text:style-name="P10">Unwrap presents? <text:s text:c="2"/>yes <text:s text:c="2"/>no <text:s/></text:p>
      <text:p text:style-name="P10">Pour water or sand from one object to another? <text:s text:c="2"/>yes <text:s text:c="2"/>no <text:s/></text:p>
      <text:p text:style-name="P10">Turn doorknobs to open doors? <text:s text:c="2"/>yes <text:s text:c="2"/>no <text:s/></text:p>
      <text:p text:style-name="P10">Use one hand consistently? <text:s text:c="2"/>yes <text:s text:c="2"/>no <text:s/></text:p>
      <text:p text:style-name="P10">Use a crayon with hand NOT fisted? <text:s text:c="2"/>yes <text:s text:c="2"/>no <text:s/></text:p>
      <text:p text:style-name="P10">Copy lines and simple shapes? <text:s text:c="2"/>yes <text:s text:c="2"/>no <text:s/></text:p>
      <text:p text:style-name="P10">Write his or her own name? <text:s text:c="6"/>yes <text:s text:c="2"/>no <text:s/></text:p>
      <text:p text:style-name="P10">Use scissors? <text:s text:c="5"/>yes <text:s text:c="2"/>no <text:s/></text:p>
      <text:p text:style-name="P10">What are your principal concerns regarding your child’s fine motor skills? <text:s text:c="5"/></text:p>
      <text:p text:style-name="P10"/>
      <text:p text:style-name="P10"/>
      <text:p text:style-name="Standard"><text:soft-page-break/><text:span text:style-name="T6">GROSS MOTOR</text:span><text:span text:style-name="T5"> </text:span></text:p>
      <text:p text:style-name="P10">Does your child….. <text:s text:c="73"/>Comments </text:p>
      <text:p text:style-name="P10">Walk up and down stairs with alternating feet? <text:s text:c="2"/>yes <text:s text:c="2"/>no <text:s/></text:p>
      <text:p text:style-name="P10">Walk around or step over items that are on the floor? <text:s text:c="2"/>yes <text:s text:c="2"/>no <text:s/></text:p>
      <text:p text:style-name="P10">Jump off the ground with both feet? <text:s text:c="2"/>yes <text:s text:c="2"/>no <text:s/></text:p>
      <text:p text:style-name="P10">Kick a playground ball to you? <text:s text:c="2"/>yes <text:s text:c="2"/>no <text:s/></text:p>
      <text:p text:style-name="P10">Throw a playground ball to you? <text:s text:c="2"/>yes <text:s text:c="2"/>no <text:s/></text:p>
      <text:p text:style-name="P10">Catch a ball when thrown? <text:s text:c="2"/>yes <text:s text:c="2"/>no <text:s/></text:p>
      <text:p text:style-name="P10">Show interest in sports? <text:s text:c="2"/>yes <text:s text:c="2"/>no <text:s/></text:p>
      <text:p text:style-name="P10">What are your principal concerns regarding your child’s gross motor skills?</text:p>
      <text:p text:style-name="P10"/>
      <text:p text:style-name="Standard"/>
      <text:p text:style-name="Standard"><text:span text:style-name="T6"/></text:p>
      <text:p text:style-name="Standard"><text:span text:style-name="T6"/></text:p>
      <text:p text:style-name="Standard"><text:span text:style-name="T6"/></text:p>
      <text:p text:style-name="Standard"><text:span text:style-name="T6">ACADEMIC SKILLS</text:span><text:span text:style-name="T5"> </text:span></text:p>
      <text:p text:style-name="P10">Does your child….. <text:s text:c="71"/>Comments </text:p>
      <text:p text:style-name="P10">Identify shapes? <text:s text:c="35"/>yes <text:s text:c="3"/>no <text:s text:c="2"/></text:p>
      <text:p text:style-name="P10">Identify colors? <text:s text:c="36"/>yes <text:s text:c="4"/>no <text:s text:c="38"/></text:p>
      <text:p text:style-name="P10">Identify numbers? <text:s text:c="7"/>Yes <text:s/>no</text:p>
      <text:p text:style-name="P10"/>
      <text:p text:style-name="P10">Does your child….. <text:s text:c="71"/>Comments </text:p>
      <text:p text:style-name="P10">Identify letters? <text:s text:c="10"/>yes <text:s text:c="2"/>no <text:s/></text:p>
      <text:p text:style-name="P10">Identify locations, occupations, and functions of objects (i.e.; the refrigerator keeps things cold) <text:s text:c="2"/>yes <text:s text:c="2"/>no <text:s/></text:p>
      <text:p text:style-name="P10">Use pronouns, plurals and prepositions appropriately? <text:s text:c="2"/>yes <text:s text:c="2"/>no <text:s/></text:p>
      <text:p text:style-name="P10">Identify cause/effect relationships? <text:s text:c="2"/>yes <text:s text:c="2"/>no <text:s/></text:p>
      <text:p text:style-name="P10">What are your principal concerns regarding your child’s academic skills? <text:s text:c="7"/></text:p>
      <text:p text:style-name="P10"/>
      <text:p text:style-name="P10"><text:soft-page-break/></text:p>
      <text:p text:style-name="P10"/>
      <text:p text:style-name="P10"/>
      <text:p text:style-name="P10"/>
      <text:p text:style-name="P10"/>
      <text:p text:style-name="Standard"/>
      <text:p text:style-name="Standard"/>
      <text:p text:style-name="Standard"/>
      <text:p text:style-name="Standard"/>
      <text:p text:style-name="Standard"/>
      <text:p text:style-name="P23"/>
      <text:p text:style-name="P23"/>
      <text:p text:style-name="P23"/>
      <text:p text:style-name="Standard"><text:span text:style-name="T7">CHALLENGING BEHAVIORS </text:span><text:span text:style-name="T5">Please list any challenging behaviors that your child may exhibit and complete the table accordingly.</text:span></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2">Types of Behavior</text:p>
            <text:p text:style-name="P2"/>
            <text:p text:style-name="P2"/>
            <text:p text:style-name="P2"/>
          </table:table-cell>
          <table:table-cell table:style-name="Table1.A1" office:value-type="string">
            <text:p text:style-name="P2">Please describe the behavior, ie: what does it look/sound like?</text:p>
          </table:table-cell>
          <table:table-cell table:style-name="Table1.A1" office:value-type="string">
            <text:p text:style-name="P2">What typically happens immediately before, or triggers the behavior?</text:p>
          </table:table-cell>
          <table:table-cell table:style-name="Table1.A1" office:value-type="string">
            <text:p text:style-name="P2">How many times per day or week does this behavior occur? <text:s/>If the behavior lasts for more than 10 seconds, list the average duration of the behavior</text:p>
          </table:table-cell>
          <table:table-cell table:style-name="Table1.A1" office:value-type="string">
            <text:p text:style-name="P2">What typically happens after the behavior, or, what do you do when this behavior occurs? <text:s/></text:p>
          </table:table-cell>
        </table:table-row>
        <table:table-row table:style-name="Table1.2">
          <table:table-cell table:style-name="Table1.A1" office:value-type="string">
            <text:p text:style-name="P2">Tantrums</text:p>
          </table:table-cell>
          <table:table-cell table:style-name="Table1.A1" office:value-type="string">
            <text:p text:style-name="P2"/>
            <text:p text:style-name="P2"/>
            <text:p text:style-name="P2"/>
            <text:p text:style-name="P2"/>
            <text:p text:style-name="P2"/>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Failure to follow directives</text:p>
            <text:p text:style-name="P2"/>
            <text:p text:style-name="P2"/>
            <text:p text:style-name="P2"><text:soft-page-break/></text:p>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Aggression</text:p>
            <text:p text:style-name="P2"/>
            <text:p text:style-name="P2"/>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Running away</text:p>
            <text:p text:style-name="P2"/>
            <text:p text:style-name="P2"/>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Self injurious behaviors</text:p>
            <text:p text:style-name="P2"/>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7">
          <table:table-cell table:style-name="Table1.A1" office:value-type="string">
            <text:p text:style-name="P2">Eats inedible objects</text:p>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8">
          <table:table-cell table:style-name="Table1.A1" office:value-type="string">
            <text:p text:style-name="P2">Other</text:p>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P77"><text:span text:style-name="T5"><text:s/></text:span></text:p>
      <text:p text:style-name="P77"><text:span text:style-name="T6">SELF STIMULATORY BEHAVIORS </text:span></text:p>
      <text:p text:style-name="Standard">Please list any self stimulatory/repetitive behaviors that your child may exhibit and complete the table. </text:p>
      <table:table table:name="Table2" table:style-name="Table2">
        <table:table-column table:style-name="Table2.A" table:number-columns-repeated="5"/>
        <table:table-row table:style-name="Table2.1">
          <table:table-cell table:style-name="Table2.A1" office:value-type="string">
            <text:p text:style-name="P11">Types of Behavior</text:p>
          </table:table-cell>
          <table:table-cell table:style-name="Table2.A1" office:value-type="string">
            <text:p text:style-name="P11">Please describe the behavior, ie: what does it look/sound like?</text:p>
          </table:table-cell>
          <table:table-cell table:style-name="Table2.A1" office:value-type="string">
            <text:p text:style-name="P11">What typically happens immediately before, or triggers the behavior?</text:p>
          </table:table-cell>
          <table:table-cell table:style-name="Table2.A1" office:value-type="string">
            <text:p text:style-name="P11">How many times per day or week does this behavior occur? If the behavior lasts for more than 10 seconds, list the average duration of the behavior</text:p>
          </table:table-cell>
          <table:table-cell table:style-name="Table2.A1" office:value-type="string">
            <text:p text:style-name="P11">What typically happens after the behavior, or, what do you do when this behavior occurs?</text:p>
          </table:table-cell>
        </table:table-row>
        <table:table-row table:style-name="Table2.1">
          <table:table-cell table:style-name="Table2.A1" office:value-type="string">
            <text:p text:style-name="P11">Vocal (repeating vocalizations, words or phrases)</text:p>
            <text:p text:style-name="P11"><text:soft-page-break/></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Preoccupations with items, topics, etc. <text:s text:c="4"/></text:p>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Repetitive motor mannerisms (hand flapping, spinning items, lining up objects, etc.) <text:s text:c="4"/></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Routine behaviors (insisting on the same cup, same route in the car) <text:s text:c="6"/></text:p>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
      <text:p text:style-name="P10"/>
      <text:p text:style-name="P10">WHAT ARE THINGS THE PERSON LIKES AND ARE REINFORCING FOR HIM OR HER? </text:p>
      <text:p text:style-name="P10">Food Items: ____________________________________________________________________</text:p>
      <text:p text:style-name="P10">______________________________________________________________________________ <text:s text:c="7"/></text:p>
      <text:p text:style-name="P10">Toys and Object:________________________________________________________________</text:p>
      <text:p text:style-name="P10">______________________________________________________________________________ <text:s text:c="7"/></text:p>
      <text:p text:style-name="P10"><text:s/>Activities at Home: <text:s/>_____________________________________________________________</text:p>
      <text:p text:style-name="P10">______________________________________________________________________________ <text:s text:c="8"/></text:p>
      <text:p text:style-name="P10">Activities / outings in the community: _______________________________________________</text:p>
      <text:p text:style-name="P10">______________________________________________________________________________ <text:s text:c="4"/></text:p>
      <text:p text:style-name="P10">Other:_________________________________________________________________________</text:p>
      <text:p text:style-name="Standard"><text:span text:style-name="T6">TREATMENT HISTORY <text:s text:c="2"/></text:span>Please list any treatments that your child has received in the past to the best of your ability.</text:p>
      <table:table table:name="Table3" table:style-name="Table3">
        <table:table-column table:style-name="Table3.A" table:number-columns-repeated="5"/>
        <table:table-row table:style-name="Table3.1">
          <table:table-cell table:style-name="Table3.A1" office:value-type="string">
            <text:p text:style-name="P2">Type of Treatment</text:p>
          </table:table-cell>
          <table:table-cell table:style-name="Table3.A1" office:value-type="string">
            <text:p text:style-name="P2">Service Provider or <text:soft-page-break/>Clinician And Contact Information</text:p>
          </table:table-cell>
          <table:table-cell table:style-name="Table3.A1" office:value-type="string">
            <text:p text:style-name="P2">How many hours per <text:soft-page-break/>week was this treatment provided?</text:p>
          </table:table-cell>
          <table:table-cell table:style-name="Table3.A1" office:value-type="string">
            <text:p text:style-name="P2">Dates of Treatment</text:p>
          </table:table-cell>
          <table:table-cell table:style-name="Table3.A1" office:value-type="string">
            <text:p text:style-name="P2">Did you feel that this <text:soft-page-break/>treatment was beneficial? Please explain</text:p>
          </table:table-cell>
        </table:table-row>
        <table:table-row table:style-name="Table3.1">
          <table:table-cell table:style-name="Table3.A1" office:value-type="string">
            <text:p text:style-name="P2">Special Education Classroom <text:s text:c="2"/></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p>
            <text:p text:style-name="P2"><text:s/></text:p>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Speech Therapy </text:p>
            <text:p text:style-name="P2"/>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p>
            <text:p text:style-name="P2"><text:s/></text:p>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Occupational Therapy </text:p>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p>
            <text:p text:style-name="P2"><text:s/></text:p>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Physical Therapy </text:p>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s/></text:p>
            <text:p text:style-name="P2"/>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Other ABA Program </text:p>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s/></text:p>
            <text:p text:style-name="P2"/>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Other: <text:s text:c="2"/></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p>
            <text:p text:style-name="P2"><text:s/></text:p>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Other: <text:s text:c="2"/></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s/></text:p>
            <text:p text:style-name="P2"/>
            <text:p text:style-name="P2">End Date: <text:s text:c="2"/></text:p>
            <text:p text:style-name="P2"/>
          </table:table-cell>
          <table:table-cell table:style-name="Table3.A1" office:value-type="string">
            <text:p text:style-name="P2"/>
          </table:table-cell>
        </table:table-row>
        <table:table-row table:style-name="Table3.1">
          <table:table-cell table:style-name="Table3.A1" office:value-type="string">
            <text:p text:style-name="P2">Other: <text:s text:c="2"/></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Start Date: <text:s/></text:p>
            <text:p text:style-name="P2"/>
            <text:p text:style-name="P2">End Date: <text:s text:c="2"/></text:p>
            <text:p text:style-name="P2"/>
          </table:table-cell>
          <table:table-cell table:style-name="Table3.A1" office:value-type="string">
            <text:p text:style-name="P2"/>
          </table:table-cell>
        </table:table-row>
      </table:table>
      <text:p text:style-name="Standard"><text:span text:style-name="T6">CURRENT TREATMENT AND SCHEDULE</text:span><text:span text:style-name="T5"> </text:span></text:p>
      <text:p text:style-name="P10">Please list any treatments that your child is currently receiving and complete the table.</text:p>
      <table:table table:name="Table4" table:style-name="Table4">
        <table:table-column table:style-name="Table4.A" table:number-columns-repeated="5"/>
        <table:table-row table:style-name="Table4.1">
          <table:table-cell table:style-name="Table4.A1" office:value-type="string">
            <text:p text:style-name="P11">Type of Treatment</text:p>
          </table:table-cell>
          <table:table-cell table:style-name="Table4.A1" office:value-type="string">
            <text:p text:style-name="P11">Service Provider or Clinician And Contact Information</text:p>
          </table:table-cell>
          <table:table-cell table:style-name="Table4.A1" office:value-type="string">
            <text:p text:style-name="P11">How many hours per week is this treatment provided?</text:p>
          </table:table-cell>
          <table:table-cell table:style-name="Table4.A1" office:value-type="string">
            <text:p text:style-name="P11">Start Date of Treatment</text:p>
          </table:table-cell>
          <table:table-cell table:style-name="Table4.A1" office:value-type="string">
            <text:p text:style-name="P11">Do you feel that this treatment is beneficial? Please explain</text:p>
          </table:table-cell>
        </table:table-row>
        <table:table-row table:style-name="Table4.1">
          <table:table-cell table:style-name="Table4.A1" office:value-type="string">
            <text:p text:style-name="P11">Regular Education Classroom <text:s text:c="2"/></text:p>
            <text:p text:style-name="P11"><text:soft-page-break/></text:p>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Special Education Placement <text:s text:c="4"/></text:p>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Speech Therapy <text:s text:c="3"/></text:p>
            <text:p text:style-name="P11"/>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Occupational Therapy <text:s text:c="6"/></text:p>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Physical Therapy <text:s text:c="3"/></text:p>
            <text:p text:style-name="P11"/>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Other ABA Program <text:s text:c="3"/></text:p>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Other: <text:s text:c="4"/></text:p>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row table:style-name="Table4.1">
          <table:table-cell table:style-name="Table4.A1" office:value-type="string">
            <text:p text:style-name="P11">Other: <text:s text:c="4"/></text:p>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art Date: <text:s text:c="2"/></text:p>
            <text:p text:style-name="P11"/>
          </table:table-cell>
          <table:table-cell table:style-name="Table4.A1" office:value-type="string">
            <text:p text:style-name="P11"/>
          </table:table-cell>
        </table:table-row>
      </table:table>
      <text:p text:style-name="Standard"/>
      <text:p text:style-name="P10">Please complete the schedule to indicate your child’s availability.</text:p>
      <table:table table:name="Table5" table:style-name="Table5">
        <table:table-column table:style-name="Table5.A"/>
        <table:table-column table:style-name="Table5.B"/>
        <table:table-column table:style-name="Table5.A"/>
        <table:table-column table:style-name="Table5.B" table:number-columns-repeated="2"/>
        <table:table-row table:style-name="Table5.1">
          <table:table-cell table:style-name="Table5.A1" office:value-type="string">
            <text:p text:style-name="P11">Monday</text:p>
          </table:table-cell>
          <table:table-cell table:style-name="Table5.A1" office:value-type="string">
            <text:p text:style-name="P11">Tuesday</text:p>
          </table:table-cell>
          <table:table-cell table:style-name="Table5.A1" office:value-type="string">
            <text:p text:style-name="P11">Wednesday</text:p>
          </table:table-cell>
          <table:table-cell table:style-name="Table5.A1" office:value-type="string">
            <text:p text:style-name="P11">Thursday</text:p>
          </table:table-cell>
          <table:table-cell table:style-name="Table5.A1" office:value-type="string">
            <text:p text:style-name="P11">Friday</text:p>
          </table:table-cell>
        </table:table-row>
        <table:table-row table:style-name="Table5.2">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
      <text:p text:style-name="P10">Please list the five behaviors you would like for our child to do more of and less of in order of priority to your family. <text:s text:c="2"/></text:p>
      <text:p text:style-name="P10"/>
      <text:p text:style-name="P10"><text:s/>Behaviors to Increase <text:s text:c="51"/>Behaviors to Decrease </text:p>
      <text:p text:style-name="P10">1. _______________________ <text:s text:c="44"/>_________________________ </text:p>
      <text:p text:style-name="P10">2. _______________________ <text:s text:c="44"/>_________________________ </text:p>
      <text:p text:style-name="P10">3. _______________________ <text:s text:c="44"/>_________________________ <text:s text:c="2"/></text:p>
      <text:p text:style-name="P10"><text:soft-page-break/>4. _______________________ <text:s text:c="45"/>_________________________ </text:p>
      <text:p text:style-name="P10">5. _______________________ <text:s text:c="45"/>_________________________ <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utura" svg:font-family="Futura"/>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0071in" fo:margin-right="0in" fo:margin-top="0in" fo:margin-bottom="0.1138in" style: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etter_20_text" style:display-name="letter text" style:family="paragraph" style:parent-style-name="Standard"/>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4.25in" table:align="center" style:writing-mode="lr-tb"/>
    </style:style>
    <style:style style:name="Table6.A" style:family="table-column">
      <style:table-column-properties style:column-width="4.25in"/>
    </style:style>
    <style:style style:name="Table6.1" style:family="table-row">
      <style:table-row-properties style:min-row-height="0.0826in" fo:keep-together="auto"/>
    </style:style>
    <style:style style:name="Table6.A1" style:family="table-cell">
      <style:table-cell-properties style:vertical-align="top" fo:padding-left="0.075in" fo:padding-right="0.075in" fo:padding-top="0in" fo:padding-bottom="0in" fo:border="none" style:writing-mode="lr-tb"/>
    </style:style>
    <style:style style:name="Table6.2" style:family="table-row">
      <style:table-row-properties style:min-row-height="0.0819in"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MP1"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text-align="end" style:justify-single-word="false"/>
      <style:text-properties fo:color="#5b9bd5" loext:opacity="100%"/>
    </style:style>
    <style:style style:name="MP4" style:family="paragraph" style:parent-style-name="Standard">
      <style:paragraph-properties fo:text-align="end" style:justify-single-word="false"/>
      <style:text-properties style:font-name="Futura" fo:font-size="10pt" fo:font-style="italic" fo:font-weight="bold" officeooo:rsid="00247e75" officeooo:paragraph-rsid="00247e75" style:font-size-asian="10pt" style:font-style-asian="italic" style:font-weight-asian="bold" style:font-name-complex="Arial1" style:font-size-complex="10pt" style:font-style-complex="italic" style:font-weight-complex="bold"/>
    </style:style>
    <style:style style:name="MP5" style:family="paragraph" style:parent-style-name="Standard">
      <style:paragraph-properties fo:text-align="end" style:justify-single-word="false"/>
      <style:text-properties style:font-name="Futura" fo:font-size="10pt" fo:font-style="italic" fo:font-weight="bold" style:font-size-asian="10pt" style:font-style-asian="italic" style:font-weight-asian="bold" style:font-name-complex="Arial1" style:font-size-complex="10pt" style:font-style-complex="italic" style:font-weight-complex="bold"/>
    </style:style>
    <style:style style:name="MP6" style:family="paragraph" style:parent-style-name="Standard">
      <style:paragraph-properties fo:text-align="end" style:justify-single-word="false"/>
      <style:text-properties style:font-name="Futura" fo:font-size="10pt" fo:font-style="italic" fo:font-weight="bold" officeooo:rsid="005689ae" officeooo:paragraph-rsid="005689ae" style:font-size-asian="10pt" style:font-style-asian="italic" style:font-weight-asian="bold" style:font-name-complex="Arial1" style:font-size-complex="10pt" style:font-style-complex="italic" style:font-weight-complex="bold"/>
    </style:style>
    <style:style style:name="MP7" style:family="paragraph" style:parent-style-name="Standard">
      <style:text-properties style:font-name="Arial1" style:font-name-complex="Arial1"/>
    </style:style>
    <style:style style:name="MP8" style:family="paragraph" style:parent-style-name="Standard">
      <style:paragraph-properties fo:text-align="center" style:justify-single-word="false"/>
    </style:style>
    <style:style style:name="MT1" style:family="text">
      <style:text-properties officeooo:rsid="00313516"/>
    </style:style>
    <style:style style:name="MT2" style:family="text">
      <style:text-properties officeooo:rsid="00203b22"/>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draw:fill="solid" draw:fill-color="#ffffff" draw:opacity="0%" fo:padding="0.0008in" fo:border="none"/>
    </style:style>
    <style:page-layout style:name="Mpm1">
      <style:page-layout-properties fo:page-width="8.5in" fo:page-height="11in" style:num-format="1" style:print-orientation="portrait" fo:margin-top="0.5in" fo:margin-bottom="0.5in" fo:margin-left="1in" fo:margin-right="0.25in" style:writing-mode="lr-tb" style:layout-grid-color="#c0c0c0" style:layout-grid-lines="2301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301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page-number text:select-page="current">17</text:page-number></text:p>
        <text:p text:style-name="MP2"/>
      </style:footer>
    </style:master-page>
    <style:master-page style:name="First_20_Page" style:display-name="First Page" style:page-layout-name="Mpm2" draw:style-name="Mdp1" style:next-style-name="Standard">
      <style:header>
        <text:p text:style-name="MP3"><draw:frame draw:style-name="Mfr1" draw:name="Image3" text:anchor-type="char" svg:x="-0.5583in" svg:y="-0.122in" svg:width="2.6953in" svg:height="1.5728in" draw:z-index="0"><draw:image xlink:href="Pictures/10000001000001FD000001296C7F1C7B520CB23A.png" xlink:type="simple" xlink:show="embed" xlink:actuate="onLoad" draw:mime-type="image/png"/></draw:frame><draw:frame draw:style-name="Mfr2" draw:name="Frame8" text:anchor-type="char" svg:x="2.9402in" svg:y="0.0402in" svg:width="4.2717in" svg:height="1.4382in" draw:z-index="1"><draw:text-box><table:table table:name="Table6" table:style-name="Table6"><table:table-column table:style-name="Table6.A"/><table:table-row table:style-name="Table6.1"><table:table-cell table:style-name="Table6.A1" office:value-type="string"><text:p text:style-name="MP4">5960 Fairview Road, Suite 300</text:p></table:table-cell></table:table-row><table:table-row table:style-name="Table6.2"><table:table-cell table:style-name="Table6.A1" office:value-type="string"><text:p text:style-name="MP4">Charlotte, NC 28210</text:p></table:table-cell></table:table-row><table:table-row table:style-name="Table6.3"><table:table-cell table:style-name="Table6.A1" office:value-type="string"><text:p text:style-name="MP4">Tel: <text:span text:style-name="MT1">704-441-8715</text:span></text:p></table:table-cell></table:table-row><table:table-row table:style-name="Table6.4"><table:table-cell table:style-name="Table6.A1" office:value-type="string"><text:p text:style-name="MP5">www.<text:span text:style-name="MT2">autism-180</text:span>.com </text:p></table:table-cell></table:table-row><table:table-row table:style-name="Table6.5"><table:table-cell table:style-name="Table6.A1" office:value-type="string"><text:p text:style-name="MP6">info@autism-180.com</text:p></table:table-cell></table:table-row></table:table><text:p text:style-name="MP7"/></draw:text-box></draw:frame></text:p>
      </style:header>
      <style:footer>
        <text:p text:style-name="MP8"><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12-05T21:14:48.737783135</dc:date>
    <meta:editing-duration>PT1H2M31S</meta:editing-duration>
    <meta:editing-cycles>19</meta:editing-cycles>
    <meta:document-statistic meta:table-count="6" meta:image-count="1" meta:object-count="0" meta:page-count="19" meta:paragraph-count="382" meta:word-count="2468" meta:character-count="27294" meta:non-whitespace-character-count="20258"/>
  </office:meta>
</office:document-meta>
</file>